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0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4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5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6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9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0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1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4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5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6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0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0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0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2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5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5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5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61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4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6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0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1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1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2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6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6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3 December 08 001.NAPLO</text:span></text:p>
      <text:p text:style-name="P3"><text:span text:style-name="T8">2023.12.08, 08:44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Ђуро Жига<text:tab/>1<text:tab/>СН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Др Владимир Кубет<text:tab/>0<text:tab/>-</text:span></text:p>
      <text:p text:style-name="P5"><text:span text:style-name="T18">4<text:tab/></text:span><text:span text:style-name="T19">Дејан Брадаш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Јелена Бјелица<text:tab/>1<text:tab/>СНС</text:span></text:p>
      <text:p text:style-name="P5"><text:span text:style-name="T30">10<text:tab/></text:span><text:span text:style-name="T31">Ђорђе Станивук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Драгољуб Росић<text:tab/>1<text:tab/>СНС</text:span></text:p>
      <text:p text:style-name="P5"><text:span text:style-name="T40">15<text:tab/></text:span><text:span text:style-name="T41">Марија Вељић<text:tab/>1<text:tab/>СНС</text:span></text:p>
      <text:p text:style-name="P5"><text:span text:style-name="T42">16<text:tab/></text:span><text:span text:style-name="T43">Јована Вуковић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Тијана Мишковић<text:tab/>1<text:tab/>СНС</text:span></text:p>
      <text:p text:style-name="P5"><text:span text:style-name="T48">19<text:tab/></text:span><text:span text:style-name="T49">Биљана Смиљанић<text:tab/>1<text:tab/>СНС</text:span></text:p>
      <text:p text:style-name="P5"><text:span text:style-name="T50">20<text:tab/></text:span><text:span text:style-name="T51">Александар Остојић<text:tab/>1<text:tab/>СНС</text:span></text:p>
      <text:p text:style-name="P5"><text:span text:style-name="T52">21<text:tab/></text:span><text:span text:style-name="T53">Бојан Торбица<text:tab/>1<text:tab/>СНС</text:span></text:p>
      <text:p text:style-name="P5"><text:span text:style-name="T54">22<text:tab/></text:span><text:span text:style-name="T55">Зора Миљановић<text:tab/>1<text:tab/>СНС</text:span></text:p>
      <text:p text:style-name="P5"><text:span text:style-name="T56">23<text:tab/></text:span><text:span text:style-name="T57">Ненад Дуновић<text:tab/>1<text:tab/>СНС</text:span></text:p>
      <text:p text:style-name="P5"><text:span text:style-name="T58">24<text:tab/></text:span><text:span text:style-name="T59">Мирко Зорић<text:tab/>1<text:tab/>СНС</text:span></text:p>
      <text:p text:style-name="P5"><text:span text:style-name="T60">25<text:tab/></text:span><text:span text:style-name="T61">Биљана Дошен<text:tab/>1<text:tab/>СНС</text:span></text:p>
      <text:p text:style-name="P5"><text:span text:style-name="T62">26<text:tab/></text:span><text:span text:style-name="T63">Чедомир Јанковић<text:tab/>1<text:tab/>СРС</text:span></text:p>
      <text:p text:style-name="P5"><text:span text:style-name="T64">27<text:tab/></text:span><text:span text:style-name="T65">Весна Ћулибрк<text:tab/>1<text:tab/>ПОКС</text:span></text:p>
      <text:p text:style-name="P5"><text:span text:style-name="T66">28<text:tab/></text:span><text:span text:style-name="T67">Радован ђурђевић<text:tab/>1<text:tab/>ПОКС</text:span></text:p>
      <text:p text:style-name="P5"><text:span text:style-name="T68">29<text:tab/></text:span><text:span text:style-name="T69">Александар Јојић<text:tab/>1<text:tab/>ПОКС</text:span></text:p>
      <text:p text:style-name="P5"><text:span text:style-name="T70">30<text:tab/></text:span><text:span text:style-name="T71">Драган Бјељац<text:tab/>0<text:tab/>-</text:span></text:p>
      <text:p text:style-name="P5"><text:span text:style-name="T72">31<text:tab/></text:span><text:span text:style-name="T73">Славко Тодоровић<text:tab/>0<text:tab/>-</text:span></text:p>
      <text:p text:style-name="P5"><text:span text:style-name="T74">32<text:tab/>Urbán Izabella<text:tab/>0<text:tab/>-</text:span></text:p>
      <text:p text:style-name="P5"><text:span text:style-name="T74">33<text:tab/></text:span><text:span text:style-name="T75">Михајло Козомора<text:tab/>0<text:tab/>-</text:span></text:p>
      <text:p text:style-name="P5"><text:span text:style-name="T76">34<text:tab/></text:span><text:span text:style-name="T77">Борис Станојевић<text:tab/>0<text:tab/>-</text:span></text:p>
      <text:p text:style-name="P5"><text:span text:style-name="T78">35<text:tab/></text:span><text:span text:style-name="T79">Начелник одељења<text:tab/>0<text:tab/>-</text:span></text:p>
      <text:p text:style-name="P5"><text:span text:style-name="T80">36<text:tab/>Csorba Béla<text:tab/>1<text:tab/></text:span><text:span text:style-name="T81">СВМ</text:span></text:p>
      <text:p text:style-name="P5"><text:span text:style-name="T82">37<text:tab/>Dr Csorba Csaba<text:tab/>1<text:tab/></text:span><text:span text:style-name="T83">СВМ</text:span></text:p>
      <text:p text:style-name="P5"><text:span text:style-name="T84">38<text:tab/>Grísza Mária<text:tab/>1<text:tab/></text:span><text:span text:style-name="T85">СВМ</text:span></text:p>
      <text:p text:style-name="P5"><text:span text:style-name="T86">39<text:tab/>Ádám István<text:tab/>1<text:tab/></text:span><text:span text:style-name="T87">СВМ</text:span></text:p>
      <text:p text:style-name="P5"><text:span text:style-name="T88">40<text:tab/></text:span><text:span text:style-name="T89">Далибор Шандор<text:tab/>1<text:tab/>ВОЈВОЂАНСКИ ФРОНТ</text:span></text:p>
      <text:p text:style-name="P5"><text:span text:style-name="T90">41<text:tab/>Csáky Romina<text:tab/>1<text:tab/></text:span><text:span text:style-name="T91">СВМ</text:span></text:p>
      <text:p text:style-name="P5"><text:span text:style-name="T92">42<text:tab/></text:span><text:span text:style-name="T93">Никола Ембер<text:tab/>1<text:tab/>СПС</text:span></text:p>
      <text:p text:style-name="P5"><text:span text:style-name="T94">43<text:tab/></text:span><text:span text:style-name="T95">Весна Вајагић<text:tab/>1<text:tab/>СПС</text:span></text:p>
      <text:p text:style-name="P5"><text:span text:style-name="T96">44<text:tab/></text:span><text:span text:style-name="T97">Бранислав Петковић<text:tab/>1<text:tab/>СПС</text:span></text:p>
      <text:p text:style-name="P5"><text:span text:style-name="T98">45<text:tab/></text:span><text:span text:style-name="T99">Драган Војводић<text:tab/>1<text:tab/>ПОК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214<text:s text:c="2"/><text:tab/></text:span><text:span text:style-name="T108">Број: 23.12.08/0/0/A/КТ</text:span></text:p>
      <text:p text:style-name="P8"><text:span text:style-name="T108">Време: 2023 December 08 09:06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2<text:tab/>100.00<text:tab/>66.67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2<text:tab/>100.00<text:tab/>66.67</text:span></text:p>
      <text:p text:style-name="P9"><text:span text:style-name="T119">Није гласало<text:tab/>4<text:tab/> <text:tab/>12.12</text:span></text:p>
      <text:p text:style-name="P9"><text:span text:style-name="T120">Одсутно<text:tab/>7<text:tab/> <text:tab/>21.21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Александар Јојић<text:tab/>Није гл.<text:tab/>ПОКС</text:span></text:p>
      <text:p text:style-name="P12"><text:span text:style-name="T125">Весна Ћулибрк<text:tab/>Није гл.<text:tab/>ПОКС</text:span></text:p>
      <text:p text:style-name="P12"><text:span text:style-name="T125">Драган Војводић<text:tab/>Није гл.<text:tab/>ПОКС</text:span></text:p>
      <text:p text:style-name="P12"><text:span text:style-name="T125">Чедомир Јанковић<text:tab/>Није гл.<text:tab/>СРС</text:span></text:p>
      <text:p text:style-name="P12"><text:span text:style-name="T126">Dr Csorba Csaba<text:tab/></text:span><text:span text:style-name="T127">За<text:tab/>СВМ</text:span></text:p>
      <text:p text:style-name="P12"><text:span text:style-name="T128">Gr</text:span><text:span text:style-name="T129">ísza Mária<text:tab/></text:span><text:span text:style-name="T130">За<text:tab/>СВМ</text:span></text:p>
      <text:p text:style-name="P12"><text:span text:style-name="T131">P</text:span><text:span text:style-name="T132">ásztor Róbert<text:tab/></text:span><text:span text:style-name="T133">За<text:tab/>СВМ</text:span></text:p>
      <text:p text:style-name="P12"><text:span text:style-name="T133">Александар Остојић<text:tab/>За<text:tab/>СНС</text:span></text:p>
      <text:p text:style-name="P12"><text:span text:style-name="T133">Биљана Дошен<text:tab/>За<text:tab/>СНС</text:span></text:p>
      <text:p text:style-name="P12"><text:span text:style-name="T133">Биљана Смиљанић<text:tab/>За<text:tab/>СНС</text:span></text:p>
      <text:p text:style-name="P12"><text:span text:style-name="T133">Бранислав Петковић<text:tab/>За<text:tab/>СПС</text:span></text:p>
      <text:p text:style-name="P12"><text:span text:style-name="T133">Весна Вајагић<text:tab/>За<text:tab/>СПС</text:span></text:p>
      <text:p text:style-name="P12"><text:span text:style-name="T133">Војислав Воркапић<text:tab/>За<text:tab/>СНС</text:span></text:p>
      <text:p text:style-name="P12"><text:span text:style-name="T133">Далибор Шандор<text:tab/>За<text:tab/>ВОЈВОЂАНСКИ ФРОНТ</text:span></text:p>
      <text:p text:style-name="P12"><text:span text:style-name="T133">Ђорђе Станивук<text:tab/>За<text:tab/>СНС</text:span></text:p>
      <text:p text:style-name="P12"><text:span text:style-name="T133">Ђуро Жига<text:tab/>За<text:tab/>СНС</text:span></text:p>
      <text:p text:style-name="P12"><text:span text:style-name="T133">Зора Миљановић<text:tab/>За<text:tab/>СНС</text:span></text:p>
      <text:p text:style-name="P12"><text:span text:style-name="T133">Јелена Бјелица<text:tab/>За<text:tab/>СНС</text:span></text:p>
      <text:p text:style-name="P12"><text:span text:style-name="T133">Јована Вуковић<text:tab/>За<text:tab/>СНС</text:span></text:p>
      <text:p text:style-name="P12"><text:span text:style-name="T133">Марко Торбица<text:tab/>За<text:tab/>СНС</text:span></text:p>
      <text:p text:style-name="P12"><text:span text:style-name="T133">Мирко Зорић<text:tab/>За<text:tab/>СНС</text:span></text:p>
      <text:p text:style-name="P12"><text:span text:style-name="T133">Небојша Вукадиновић<text:tab/>За<text:tab/>СНС</text:span></text:p>
      <text:p text:style-name="P12"><text:span text:style-name="T133">Ненад Дуновић<text:tab/>За<text:tab/>СНС</text:span></text:p>
      <text:p text:style-name="P12"><text:span text:style-name="T133">Никола Ембер<text:tab/>За<text:tab/>СПС</text:span></text:p>
      <text:p text:style-name="P12"><text:span text:style-name="T133">Стојанка Росић<text:tab/>За<text:tab/>СНС</text:span></text:p>
      <text:p text:style-name="P12"><text:span text:style-name="T133">Тијана Мишковић<text:tab/>За<text:tab/>СНС</text:span></text:p>
      <text:p text:style-name="P12"><text:span text:style-name="T134">Ádám István<text:tab/></text:span><text:span text:style-name="T135">Одсутно<text:tab/>СВМ</text:span></text:p>
      <text:p text:style-name="P12"><text:span text:style-name="T136">Cs</text:span><text:span text:style-name="T137">áky Romina<text:tab/></text:span><text:span text:style-name="T138">Одсутно<text:tab/>СВМ</text:span></text:p>
      <text:p text:style-name="P12"><text:span text:style-name="T139">Csorba B</text:span><text:span text:style-name="T140">éla<text:tab/></text:span><text:span text:style-name="T141">Одсутно<text:tab/>СВМ</text:span></text:p>
      <text:p text:style-name="P12"><text:span text:style-name="T141">Бојан Торбица<text:tab/>Одсутно<text:tab/>СНС</text:span></text:p>
      <text:p text:style-name="P12"><text:span text:style-name="T141">Драгољуб Росић<text:tab/>Одсутно<text:tab/>СНС</text:span></text:p>
      <text:p text:style-name="P12"><text:span text:style-name="T141">Марија Вељић<text:tab/>Одсутно<text:tab/>СНС</text:span></text:p>
      <text:p text:style-name="P12"><text:span text:style-name="T141">Радован ђурђевић<text:tab/>Одсутно<text:tab/>ПОКС</text:span></text:p>
      <text:p text:style-name="P12"><text:span text:style-name="T142"/></text:p>
      <text:p text:style-name="P12"><text:span text:style-name="T142"><text:s text:c="4"/></text:span></text:p>
      <text:p text:style-name="P12"><text:span text:style-name="T142">214<text:s text:c="2"/><text:tab/></text:span><text:span text:style-name="T143">Број: 2023.12.08/0/0/A/</text:span><text:span text:style-name="T144">КТ</text:span></text:p>
      <text:p text:style-name="P12"><text:span text:style-name="T145"/></text:p>
      <text:p text:style-name="P13"><text:span text:style-name="T146"/></text:p>
      <text:p text:style-name="P13"><text:span text:style-name="T146"/></text:p>
      <text:p text:style-name="P14"><text:span text:style-name="T147">Резултат гласања</text:span></text:p>
      <text:p text:style-name="P14"><text:span text:style-name="T148"/></text:p>
      <text:p text:style-name="P14"><text:span text:style-name="T148">#: 215<text:s text:c="2"/><text:tab/></text:span><text:span text:style-name="T149">Број: 23.12.08/0/0/A/КТ</text:span></text:p>
      <text:p text:style-name="P14"><text:span text:style-name="T149">Време: 2023 December 08 09:08 </text:span></text:p>
      <text:p text:style-name="P14"><text:span text:style-name="T149">Тип: Отворено</text:span></text:p>
      <text:p text:style-name="P14"><text:span text:style-name="T150">Решење;<text:tab/>Прихваћено</text:span></text:p>
      <text:p text:style-name="P14"><text:span text:style-name="T151">Једноставна</text:span></text:p>
      <text:p text:style-name="P14"><text:span text:style-name="T152"/></text:p>
      <text:p text:style-name="P14"><text:span text:style-name="T153"/></text:p>
      <text:p text:style-name="P14"><text:span text:style-name="T154"/></text:p>
      <text:p text:style-name="P15"><text:span text:style-name="T155"/></text:p>
      <text:p text:style-name="P15"><text:span text:style-name="T156">Резултат<text:tab/>Глас:<text:tab/>Глас% <text:tab/>Укупно% </text:span></text:p>
      <text:p text:style-name="P15"><text:span text:style-name="T157">За<text:tab/>21<text:tab/>95.45<text:tab/>63.64</text:span></text:p>
      <text:p text:style-name="P15"><text:span text:style-name="T157">Против<text:tab/>1<text:tab/>4.55<text:tab/>3.03</text:span></text:p>
      <text:p text:style-name="P15"><text:span text:style-name="T158">Уздржан<text:tab/>0<text:tab/>0.00<text:tab/>0.00</text:span></text:p>
      <text:p text:style-name="P15"><text:span text:style-name="T159">Гласало<text:tab/>22<text:tab/>100.00<text:tab/>66.67</text:span></text:p>
      <text:p text:style-name="P15"><text:span text:style-name="T160">Није гласало<text:tab/>4<text:tab/> <text:tab/>12.12</text:span></text:p>
      <text:p text:style-name="P15"><text:span text:style-name="T161">Одсутно<text:tab/>7<text:tab/> <text:tab/>21.21</text:span></text:p>
      <text:p text:style-name="P15"><text:span text:style-name="T162">Укупно<text:tab/>33<text:tab/> <text:tab/>100.00</text:span></text:p>
      <text:p text:style-name="P15"><text:span text:style-name="T162">Примедба:</text:span></text:p>
      <text:p text:style-name="P16"><text:span text:style-name="T163"/></text:p>
      <text:p text:style-name="P17"><text:span text:style-name="T164"/></text:p>
      <text:p text:style-name="P18"><text:span text:style-name="T165">Име<text:tab/>Глас<text:tab/>Фракц.</text:span></text:p>
      <text:p text:style-name="P18"><text:span text:style-name="T166">Александар Јојић<text:tab/>Није гл.<text:tab/>ПОКС</text:span></text:p>
      <text:p text:style-name="P18"><text:span text:style-name="T166">Весна Ћулибрк<text:tab/>Није гл.<text:tab/>ПОКС</text:span></text:p>
      <text:p text:style-name="P18"><text:span text:style-name="T166">Драган Војводић<text:tab/>Није гл.<text:tab/>ПОКС</text:span></text:p>
      <text:p text:style-name="P18"><text:span text:style-name="T166">Чедомир Јанковић<text:tab/>Није гл.<text:tab/>СРС</text:span></text:p>
      <text:p text:style-name="P18"><text:span text:style-name="T167">Dr Csorba Csaba<text:tab/></text:span><text:span text:style-name="T168">За<text:tab/>СВМ</text:span></text:p>
      <text:p text:style-name="P18"><text:span text:style-name="T169">Gr</text:span><text:span text:style-name="T170">ísza Mária<text:tab/></text:span><text:span text:style-name="T171">За<text:tab/>СВМ</text:span></text:p>
      <text:p text:style-name="P18"><text:span text:style-name="T171">Александар Остојић<text:tab/>За<text:tab/>СНС</text:span></text:p>
      <text:p text:style-name="P18"><text:span text:style-name="T171">Биљана Дошен<text:tab/>За<text:tab/>СНС</text:span></text:p>
      <text:p text:style-name="P18"><text:span text:style-name="T171">Биљана Смиљанић<text:tab/>За<text:tab/>СНС</text:span></text:p>
      <text:p text:style-name="P18"><text:span text:style-name="T171">Бранислав Петковић<text:tab/>За<text:tab/>СПС</text:span></text:p>
      <text:p text:style-name="P18"><text:span text:style-name="T171">Весна Вајагић<text:tab/>За<text:tab/>СПС</text:span></text:p>
      <text:p text:style-name="P18"><text:span text:style-name="T171">Војислав Воркапић<text:tab/>За<text:tab/>СНС</text:span></text:p>
      <text:p text:style-name="P18"><text:span text:style-name="T171">Далибор Шандор<text:tab/>За<text:tab/>ВОЈВОЂАНСКИ ФРОНТ</text:span></text:p>
      <text:p text:style-name="P18"><text:span text:style-name="T171">Ђорђе Станивук<text:tab/>За<text:tab/>СНС</text:span></text:p>
      <text:p text:style-name="P18"><text:span text:style-name="T171">Ђуро Жига<text:tab/>За<text:tab/>СНС</text:span></text:p>
      <text:p text:style-name="P18"><text:span text:style-name="T171">Зора Миљановић<text:tab/>За<text:tab/>СНС</text:span></text:p>
      <text:p text:style-name="P18"><text:span text:style-name="T171">Јелена Бјелица<text:tab/>За<text:tab/>СНС</text:span></text:p>
      <text:p text:style-name="P18"><text:span text:style-name="T171">Јована Вуковић<text:tab/>За<text:tab/>СНС</text:span></text:p>
      <text:p text:style-name="P18"><text:span text:style-name="T171">Марко Торбица<text:tab/>За<text:tab/>СНС</text:span></text:p>
      <text:p text:style-name="P18"><text:span text:style-name="T171">Мирко Зорић<text:tab/>За<text:tab/>СНС</text:span></text:p>
      <text:p text:style-name="P18"><text:span text:style-name="T171">Небојша Вукадиновић<text:tab/>За<text:tab/>СНС</text:span></text:p>
      <text:p text:style-name="P18"><text:span text:style-name="T171">Ненад Дуновић<text:tab/>За<text:tab/>СНС</text:span></text:p>
      <text:p text:style-name="P18"><text:span text:style-name="T171">Никола Ембер<text:tab/>За<text:tab/>СПС</text:span></text:p>
      <text:p text:style-name="P18"><text:span text:style-name="T171">Стојанка Росић<text:tab/>За<text:tab/>СНС</text:span></text:p>
      <text:p text:style-name="P18"><text:span text:style-name="T171">Тијана Мишковић<text:tab/>За<text:tab/>СНС</text:span></text:p>
      <text:p text:style-name="P18"><text:span text:style-name="T172">P</text:span><text:span text:style-name="T173">ásztor Róbert<text:tab/></text:span><text:span text:style-name="T174">Против<text:tab/>СВМ</text:span></text:p>
      <text:p text:style-name="P18"><text:span text:style-name="T175">Ádám István<text:tab/></text:span><text:span text:style-name="T176">Одсутно<text:tab/>СВМ</text:span></text:p>
      <text:p text:style-name="P18"><text:span text:style-name="T177">Cs</text:span><text:span text:style-name="T178">áky Romina<text:tab/></text:span><text:span text:style-name="T179">Одсутно<text:tab/>СВМ</text:span></text:p>
      <text:p text:style-name="P18"><text:span text:style-name="T180">Csorba B</text:span><text:span text:style-name="T181">éla<text:tab/></text:span><text:span text:style-name="T182">Одсутно<text:tab/>СВМ</text:span></text:p>
      <text:p text:style-name="P18"><text:span text:style-name="T182">Бојан Торбица<text:tab/>Одсутно<text:tab/>СНС</text:span></text:p>
      <text:p text:style-name="P18"><text:span text:style-name="T182">Драгољуб Росић<text:tab/>Одсутно<text:tab/>СНС</text:span></text:p>
      <text:p text:style-name="P18"><text:span text:style-name="T182">Марија Вељић<text:tab/>Одсутно<text:tab/>СНС</text:span></text:p>
      <text:p text:style-name="P18"><text:span text:style-name="T182">Радован ђурђевић<text:tab/>Одсутно<text:tab/>ПОКС</text:span></text:p>
      <text:p text:style-name="P18"><text:span text:style-name="T183"/></text:p>
      <text:p text:style-name="P18"><text:span text:style-name="T183"><text:s text:c="4"/></text:span></text:p>
      <text:p text:style-name="P18"><text:span text:style-name="T183">215<text:s text:c="2"/><text:tab/></text:span><text:span text:style-name="T184">Број: 2023.12.08/0/0/A/</text:span><text:span text:style-name="T185">КТ</text:span></text:p>
      <text:p text:style-name="P18"><text:span text:style-name="T186"/></text:p>
      <text:p text:style-name="P19"><text:span text:style-name="T187"/></text:p>
      <text:p text:style-name="P19"><text:span text:style-name="T187"/></text:p>
      <text:p text:style-name="P20"><text:span text:style-name="T188">-----</text:span><text:span text:style-name="T189">Тачка дн. реда-----</text:span></text:p>
      <text:p text:style-name="P20"><text:span text:style-name="T189">1</text:span></text:p>
      <text:p text:style-name="P20"><text:span text:style-name="T190"/></text:p>
      <text:p text:style-name="P21"><text:span text:style-name="T190"/></text:p>
      <text:p text:style-name="P22"><text:span text:style-name="T191">-----</text:span><text:span text:style-name="T192">Без временског ограничења //Без мерења-----</text:span></text:p>
      <text:p text:style-name="P22"><text:span text:style-name="T193"/></text:p>
      <text:p text:style-name="P23"><text:span text:style-name="T193"/></text:p>
      <text:p text:style-name="P23"><text:span text:style-name="T194">W<text:s/></text:span><text:span text:style-name="T195">Гост</text:span><text:span text:style-name="T196"/></text:p>
      <text:p text:style-name="P23"><text:span text:style-name="T197"/></text:p>
      <text:p text:style-name="P23"><text:span text:style-name="T198">W<text:s/></text:span><text:span text:style-name="T199">Чедомир Јанковић</text:span><text:span text:style-name="T200"/></text:p>
      <text:p text:style-name="P23"><text:span text:style-name="T201"/></text:p>
      <text:p text:style-name="P23"><text:span text:style-name="T202">W<text:s/></text:span><text:span text:style-name="T203">Младен Зец</text:span><text:span text:style-name="T204"/></text:p>
      <text:p text:style-name="P23"><text:span text:style-name="T205"/></text:p>
      <text:p text:style-name="P24"><text:span text:style-name="T206">Резултат гласања</text:span></text:p>
      <text:p text:style-name="P24"><text:span text:style-name="T207"/></text:p>
      <text:p text:style-name="P24"><text:span text:style-name="T207">#: 216<text:s text:c="2"/><text:tab/></text:span><text:span text:style-name="T208">Број: 23.12.08/1/0/A/КТ</text:span></text:p>
      <text:p text:style-name="P24"><text:span text:style-name="T208">Време: 2023 December 08 09:33 </text:span></text:p>
      <text:p text:style-name="P24"><text:span text:style-name="T208">Тип: Отворено</text:span></text:p>
      <text:p text:style-name="P24"><text:span text:style-name="T209">Решење;<text:tab/>Прихваћено</text:span></text:p>
      <text:p text:style-name="P24"><text:span text:style-name="T210">Једноставна</text:span></text:p>
      <text:p text:style-name="P24"><text:span text:style-name="T211"/></text:p>
      <text:p text:style-name="P24"><text:span text:style-name="T212"/></text:p>
      <text:p text:style-name="P24"><text:span text:style-name="T213"/></text:p>
      <text:p text:style-name="P25"><text:span text:style-name="T214"/></text:p>
      <text:p text:style-name="P25"><text:span text:style-name="T215">Резултат<text:tab/>Глас:<text:tab/>Глас% <text:tab/>Укупно% </text:span></text:p>
      <text:p text:style-name="P25"><text:span text:style-name="T216">За<text:tab/>22<text:tab/>84.62<text:tab/>66.67</text:span></text:p>
      <text:p text:style-name="P25"><text:span text:style-name="T216">Против<text:tab/>4<text:tab/>15.38<text:tab/>12.12</text:span></text:p>
      <text:p text:style-name="P25"><text:span text:style-name="T217">Уздржан<text:tab/>0<text:tab/>0.00<text:tab/>0.00</text:span></text:p>
      <text:p text:style-name="P25"><text:span text:style-name="T218">Гласало<text:tab/>26<text:tab/>100.00<text:tab/>78.79</text:span></text:p>
      <text:p text:style-name="P25"><text:span text:style-name="T219">Није гласало<text:tab/>0<text:tab/> <text:tab/>0.00</text:span></text:p>
      <text:p text:style-name="P25"><text:span text:style-name="T220">Одсутно<text:tab/>7<text:tab/> <text:tab/>21.21</text:span></text:p>
      <text:p text:style-name="P25"><text:span text:style-name="T221">Укупно<text:tab/>33<text:tab/> <text:tab/>100.00</text:span></text:p>
      <text:p text:style-name="P25"><text:span text:style-name="T221">Примедба:</text:span></text:p>
      <text:p text:style-name="P26"><text:span text:style-name="T222"/></text:p>
      <text:p text:style-name="P27"><text:span text:style-name="T223"/></text:p>
      <text:p text:style-name="P28"><text:span text:style-name="T224">Име<text:tab/>Глас<text:tab/>Фракц.</text:span></text:p>
      <text:p text:style-name="P28"><text:span text:style-name="T225">Dr Csorba Csaba<text:tab/></text:span><text:span text:style-name="T226">За<text:tab/>СВМ</text:span></text:p>
      <text:p text:style-name="P28"><text:span text:style-name="T227">Gr</text:span><text:span text:style-name="T228">ísza Mária<text:tab/></text:span><text:span text:style-name="T229">За<text:tab/>СВМ</text:span></text:p>
      <text:p text:style-name="P28"><text:span text:style-name="T230">P</text:span><text:span text:style-name="T231">ásztor Róbert<text:tab/></text:span><text:span text:style-name="T232">За<text:tab/>СВМ</text:span></text:p>
      <text:p text:style-name="P28"><text:span text:style-name="T232">Александар Остојић<text:tab/>За<text:tab/>СНС</text:span></text:p>
      <text:p text:style-name="P28"><text:span text:style-name="T232">Биљана Дошен<text:tab/>За<text:tab/>СНС</text:span></text:p>
      <text:p text:style-name="P28"><text:span text:style-name="T232">Биљана Смиљанић<text:tab/>За<text:tab/>СНС</text:span></text:p>
      <text:p text:style-name="P28"><text:span text:style-name="T232">Бранислав Петковић<text:tab/>За<text:tab/>СПС</text:span></text:p>
      <text:p text:style-name="P28"><text:span text:style-name="T232">Весна Вајагић<text:tab/>За<text:tab/>СПС</text:span></text:p>
      <text:p text:style-name="P28"><text:span text:style-name="T232">Војислав Воркапић<text:tab/>За<text:tab/>СНС</text:span></text:p>
      <text:p text:style-name="P28"><text:span text:style-name="T232">Далибор Шандор<text:tab/>За<text:tab/>ВОЈВОЂАНСКИ ФРОНТ</text:span></text:p>
      <text:p text:style-name="P28"><text:span text:style-name="T232">Ђорђе Станивук<text:tab/>За<text:tab/>СНС</text:span></text:p>
      <text:p text:style-name="P28"><text:span text:style-name="T232">Ђуро Жига<text:tab/>За<text:tab/>СНС</text:span></text:p>
      <text:p text:style-name="P28"><text:span text:style-name="T232">Зора Миљановић<text:tab/>За<text:tab/>СНС</text:span></text:p>
      <text:p text:style-name="P28"><text:span text:style-name="T232">Јелена Бјелица<text:tab/>За<text:tab/>СНС</text:span></text:p>
      <text:p text:style-name="P28"><text:span text:style-name="T232">Јована Вуковић<text:tab/>За<text:tab/>СНС</text:span></text:p>
      <text:p text:style-name="P28"><text:span text:style-name="T232">Марко Торбица<text:tab/>За<text:tab/>СНС</text:span></text:p>
      <text:p text:style-name="P28"><text:span text:style-name="T232">Мирко Зорић<text:tab/>За<text:tab/>СНС</text:span></text:p>
      <text:p text:style-name="P28"><text:span text:style-name="T232">Небојша Вукадиновић<text:tab/>За<text:tab/>СНС</text:span></text:p>
      <text:p text:style-name="P28"><text:span text:style-name="T232">Ненад Дуновић<text:tab/>За<text:tab/>СНС</text:span></text:p>
      <text:p text:style-name="P28"><text:span text:style-name="T232">Никола Ембер<text:tab/>За<text:tab/>СПС</text:span></text:p>
      <text:p text:style-name="P28"><text:span text:style-name="T232">Стојанка Росић<text:tab/>За<text:tab/>СНС</text:span></text:p>
      <text:p text:style-name="P28"><text:span text:style-name="T232">Тијана Мишковић<text:tab/>За<text:tab/>СНС</text:span></text:p>
      <text:p text:style-name="P28"><text:span text:style-name="T232">Александар Јојић<text:tab/>Против<text:tab/>ПОКС</text:span></text:p>
      <text:p text:style-name="P28"><text:span text:style-name="T232">Весна Ћулибрк<text:tab/>Против<text:tab/>ПОКС</text:span></text:p>
      <text:p text:style-name="P28"><text:span text:style-name="T232">Драган Војводић<text:tab/>Против<text:tab/>ПОКС</text:span></text:p>
      <text:p text:style-name="P28"><text:span text:style-name="T232">Чедомир Јанковић<text:tab/>Против<text:tab/>СРС</text:span></text:p>
      <text:p text:style-name="P28"><text:span text:style-name="T233">Ádám István<text:tab/></text:span><text:span text:style-name="T234">Одсутно<text:tab/>СВМ</text:span></text:p>
      <text:p text:style-name="P28"><text:span text:style-name="T235">Cs</text:span><text:span text:style-name="T236">áky Romina<text:tab/></text:span><text:span text:style-name="T237">Одсутно<text:tab/>СВМ</text:span></text:p>
      <text:p text:style-name="P28"><text:span text:style-name="T238">Csorba B</text:span><text:span text:style-name="T239">éla<text:tab/></text:span><text:span text:style-name="T240">Одсутно<text:tab/>СВМ</text:span></text:p>
      <text:p text:style-name="P28"><text:span text:style-name="T240">Бојан Торбица<text:tab/>Одсутно<text:tab/>СНС</text:span></text:p>
      <text:p text:style-name="P28"><text:span text:style-name="T240">Драгољуб Росић<text:tab/>Одсутно<text:tab/>СНС</text:span></text:p>
      <text:p text:style-name="P28"><text:span text:style-name="T240">Марија Вељић<text:tab/>Одсутно<text:tab/>СНС</text:span></text:p>
      <text:p text:style-name="P28"><text:span text:style-name="T240">Радован ђурђевић<text:tab/>Одсутно<text:tab/>ПОКС</text:span></text:p>
      <text:p text:style-name="P28"><text:span text:style-name="T241"/></text:p>
      <text:p text:style-name="P28"><text:span text:style-name="T241"><text:s text:c="4"/></text:span></text:p>
      <text:p text:style-name="P28"><text:span text:style-name="T241">216<text:s text:c="2"/><text:tab/></text:span><text:span text:style-name="T242">Број: 2023.12.08/1/0/A/</text:span><text:span text:style-name="T243">КТ</text:span></text:p>
      <text:p text:style-name="P28"><text:span text:style-name="T244"/></text:p>
      <text:p text:style-name="P29"><text:span text:style-name="T245"/></text:p>
      <text:p text:style-name="P29"><text:span text:style-name="T245"/></text:p>
      <text:p text:style-name="P30"><text:span text:style-name="T246">-----</text:span><text:span text:style-name="T247">Тачка дн. реда-----</text:span></text:p>
      <text:p text:style-name="P30"><text:span text:style-name="T247">2</text:span></text:p>
      <text:p text:style-name="P30"><text:span text:style-name="T248"/></text:p>
      <text:p text:style-name="P31"><text:span text:style-name="T248"/></text:p>
      <text:p text:style-name="P32"><text:span text:style-name="T249">-----</text:span><text:span text:style-name="T250">Без временског ограничења //Без мерења-----</text:span></text:p>
      <text:p text:style-name="P32"><text:span text:style-name="T251"/></text:p>
      <text:p text:style-name="P33"><text:span text:style-name="T251"/></text:p>
      <text:p text:style-name="P33"><text:span text:style-name="T252">W<text:s/></text:span><text:span text:style-name="T253">Гост</text:span><text:span text:style-name="T254"/></text:p>
      <text:p text:style-name="P33"><text:span text:style-name="T255"/></text:p>
      <text:p text:style-name="P34"><text:span text:style-name="T256">Резултат гласања</text:span></text:p>
      <text:p text:style-name="P34"><text:span text:style-name="T257"/></text:p>
      <text:p text:style-name="P34"><text:span text:style-name="T257">#: 217<text:s text:c="2"/><text:tab/></text:span><text:span text:style-name="T258">Број: 23.12.08/2/0/A/КТ</text:span></text:p>
      <text:p text:style-name="P34"><text:span text:style-name="T258">Време: 2023 December 08 09:38 </text:span></text:p>
      <text:p text:style-name="P34"><text:span text:style-name="T258">Тип: Отворено</text:span></text:p>
      <text:p text:style-name="P34"><text:span text:style-name="T259">Решење;<text:tab/>Прихваћено</text:span></text:p>
      <text:p text:style-name="P34"><text:span text:style-name="T260">Једноставна</text:span></text:p>
      <text:p text:style-name="P34"><text:span text:style-name="T261"/></text:p>
      <text:p text:style-name="P34"><text:span text:style-name="T262"/></text:p>
      <text:p text:style-name="P34"><text:span text:style-name="T263"/></text:p>
      <text:p text:style-name="P35"><text:span text:style-name="T264"/></text:p>
      <text:p text:style-name="P35"><text:span text:style-name="T265">Резултат<text:tab/>Глас:<text:tab/>Глас% <text:tab/>Укупно% </text:span></text:p>
      <text:p text:style-name="P35"><text:span text:style-name="T266">За<text:tab/>22<text:tab/>100.00<text:tab/>66.67</text:span></text:p>
      <text:p text:style-name="P35"><text:span text:style-name="T266">Против<text:tab/>0<text:tab/>0.00<text:tab/>0.00</text:span></text:p>
      <text:p text:style-name="P35"><text:span text:style-name="T267">Уздржан<text:tab/>0<text:tab/>0.00<text:tab/>0.00</text:span></text:p>
      <text:p text:style-name="P35"><text:span text:style-name="T268">Гласало<text:tab/>22<text:tab/>100.00<text:tab/>66.67</text:span></text:p>
      <text:p text:style-name="P35"><text:span text:style-name="T269">Није гласало<text:tab/>4<text:tab/> <text:tab/>12.12</text:span></text:p>
      <text:p text:style-name="P35"><text:span text:style-name="T270">Одсутно<text:tab/>7<text:tab/> <text:tab/>21.21</text:span></text:p>
      <text:p text:style-name="P35"><text:span text:style-name="T271">Укупно<text:tab/>33<text:tab/> <text:tab/>100.00</text:span></text:p>
      <text:p text:style-name="P35"><text:span text:style-name="T271">Примедба:</text:span></text:p>
      <text:p text:style-name="P36"><text:span text:style-name="T272"/></text:p>
      <text:p text:style-name="P37"><text:span text:style-name="T273"/></text:p>
      <text:p text:style-name="P38"><text:span text:style-name="T274">Име<text:tab/>Глас<text:tab/>Фракц.</text:span></text:p>
      <text:p text:style-name="P38"><text:span text:style-name="T275">Александар Јојић<text:tab/>Није гл.<text:tab/>ПОКС</text:span></text:p>
      <text:p text:style-name="P38"><text:span text:style-name="T275">Весна Ћулибрк<text:tab/>Није гл.<text:tab/>ПОКС</text:span></text:p>
      <text:p text:style-name="P38"><text:span text:style-name="T275">Драган Војводић<text:tab/>Није гл.<text:tab/>ПОКС</text:span></text:p>
      <text:p text:style-name="P38"><text:span text:style-name="T275">Чедомир Јанковић<text:tab/>Није гл.<text:tab/>СРС</text:span></text:p>
      <text:p text:style-name="P38"><text:span text:style-name="T276">Dr Csorba Csaba<text:tab/></text:span><text:span text:style-name="T277">За<text:tab/>СВМ</text:span></text:p>
      <text:p text:style-name="P38"><text:span text:style-name="T278">Gr</text:span><text:span text:style-name="T279">ísza Mária<text:tab/></text:span><text:span text:style-name="T280">За<text:tab/>СВМ</text:span></text:p>
      <text:p text:style-name="P38"><text:span text:style-name="T281">P</text:span><text:span text:style-name="T282">ásztor Róbert<text:tab/></text:span><text:span text:style-name="T283">За<text:tab/>СВМ</text:span></text:p>
      <text:p text:style-name="P38"><text:span text:style-name="T283">Александар Остојић<text:tab/>За<text:tab/>СНС</text:span></text:p>
      <text:p text:style-name="P38"><text:span text:style-name="T283">Биљана Дошен<text:tab/>За<text:tab/>СНС</text:span></text:p>
      <text:p text:style-name="P38"><text:span text:style-name="T283">Биљана Смиљанић<text:tab/>За<text:tab/>СНС</text:span></text:p>
      <text:p text:style-name="P38"><text:span text:style-name="T283">Бранислав Петковић<text:tab/>За<text:tab/>СПС</text:span></text:p>
      <text:p text:style-name="P38"><text:span text:style-name="T283">Весна Вајагић<text:tab/>За<text:tab/>СПС</text:span></text:p>
      <text:p text:style-name="P38"><text:span text:style-name="T283">Војислав Воркапић<text:tab/>За<text:tab/>СНС</text:span></text:p>
      <text:p text:style-name="P38"><text:span text:style-name="T283">Далибор Шандор<text:tab/>За<text:tab/>ВОЈВОЂАНСКИ ФРОНТ</text:span></text:p>
      <text:p text:style-name="P38"><text:span text:style-name="T283">Ђорђе Станивук<text:tab/>За<text:tab/>СНС</text:span></text:p>
      <text:p text:style-name="P38"><text:span text:style-name="T283">Ђуро Жига<text:tab/>За<text:tab/>СНС</text:span></text:p>
      <text:p text:style-name="P38"><text:span text:style-name="T283">Зора Миљановић<text:tab/>За<text:tab/>СНС</text:span></text:p>
      <text:p text:style-name="P38"><text:span text:style-name="T283">Јелена Бјелица<text:tab/>За<text:tab/>СНС</text:span></text:p>
      <text:p text:style-name="P38"><text:span text:style-name="T283">Јована Вуковић<text:tab/>За<text:tab/>СНС</text:span></text:p>
      <text:p text:style-name="P38"><text:span text:style-name="T283">Марко Торбица<text:tab/>За<text:tab/>СНС</text:span></text:p>
      <text:p text:style-name="P38"><text:span text:style-name="T283">Мирко Зорић<text:tab/>За<text:tab/>СНС</text:span></text:p>
      <text:p text:style-name="P38"><text:span text:style-name="T283">Небојша Вукадиновић<text:tab/>За<text:tab/>СНС</text:span></text:p>
      <text:p text:style-name="P38"><text:span text:style-name="T283">Ненад Дуновић<text:tab/>За<text:tab/>СНС</text:span></text:p>
      <text:p text:style-name="P38"><text:span text:style-name="T283">Никола Ембер<text:tab/>За<text:tab/>СПС</text:span></text:p>
      <text:p text:style-name="P38"><text:span text:style-name="T283">Стојанка Росић<text:tab/>За<text:tab/>СНС</text:span></text:p>
      <text:p text:style-name="P38"><text:span text:style-name="T283">Тијана Мишковић<text:tab/>За<text:tab/>СНС</text:span></text:p>
      <text:p text:style-name="P38"><text:span text:style-name="T284">Ádám István<text:tab/></text:span><text:span text:style-name="T285">Одсутно<text:tab/>СВМ</text:span></text:p>
      <text:p text:style-name="P38"><text:span text:style-name="T286">Cs</text:span><text:span text:style-name="T287">áky Romina<text:tab/></text:span><text:span text:style-name="T288">Одсутно<text:tab/>СВМ</text:span></text:p>
      <text:p text:style-name="P38"><text:span text:style-name="T289">Csorba B</text:span><text:span text:style-name="T290">éla<text:tab/></text:span><text:span text:style-name="T291">Одсутно<text:tab/>СВМ</text:span></text:p>
      <text:p text:style-name="P38"><text:span text:style-name="T291">Бојан Торбица<text:tab/>Одсутно<text:tab/>СНС</text:span></text:p>
      <text:p text:style-name="P38"><text:span text:style-name="T291">Драгољуб Росић<text:tab/>Одсутно<text:tab/>СНС</text:span></text:p>
      <text:p text:style-name="P38"><text:span text:style-name="T291">Марија Вељић<text:tab/>Одсутно<text:tab/>СНС</text:span></text:p>
      <text:p text:style-name="P38"><text:span text:style-name="T291">Радован ђурђевић<text:tab/>Одсутно<text:tab/>ПОКС</text:span></text:p>
      <text:p text:style-name="P38"><text:span text:style-name="T292"/></text:p>
      <text:p text:style-name="P38"><text:span text:style-name="T292"><text:s text:c="4"/></text:span></text:p>
      <text:p text:style-name="P38"><text:span text:style-name="T292">217<text:s text:c="2"/><text:tab/></text:span><text:span text:style-name="T293">Број: 2023.12.08/2/0/A/</text:span><text:span text:style-name="T294">КТ</text:span></text:p>
      <text:p text:style-name="P38"><text:span text:style-name="T295"/></text:p>
      <text:p text:style-name="P39"><text:span text:style-name="T296"/></text:p>
      <text:p text:style-name="P39"><text:span text:style-name="T296"/></text:p>
      <text:p text:style-name="P40"><text:span text:style-name="T297">-----</text:span><text:span text:style-name="T298">Тачка дн. реда-----</text:span></text:p>
      <text:p text:style-name="P40"><text:span text:style-name="T298">3</text:span></text:p>
      <text:p text:style-name="P40"><text:span text:style-name="T299"/></text:p>
      <text:p text:style-name="P41"><text:span text:style-name="T299"/></text:p>
      <text:p text:style-name="P42"><text:span text:style-name="T300">-----</text:span><text:span text:style-name="T301">Без временског ограничења //Без мерења-----</text:span></text:p>
      <text:p text:style-name="P42"><text:span text:style-name="T302"/></text:p>
      <text:p text:style-name="P43"><text:span text:style-name="T302"/></text:p>
      <text:p text:style-name="P43"><text:span text:style-name="T303">W<text:s/></text:span><text:span text:style-name="T304">Гост</text:span><text:span text:style-name="T305"/></text:p>
      <text:p text:style-name="P43"><text:span text:style-name="T306"/></text:p>
      <text:p text:style-name="P44"><text:span text:style-name="T307">Резултат гласања</text:span></text:p>
      <text:p text:style-name="P44"><text:span text:style-name="T308"/></text:p>
      <text:p text:style-name="P44"><text:span text:style-name="T308">#: 218<text:s text:c="2"/><text:tab/></text:span><text:span text:style-name="T309">Број: 23.12.08/3/0/A/КТ</text:span></text:p>
      <text:p text:style-name="P44"><text:span text:style-name="T309">Време: 2023 December 08 09:43 </text:span></text:p>
      <text:p text:style-name="P44"><text:span text:style-name="T309">Тип: Отворено</text:span></text:p>
      <text:p text:style-name="P44"><text:span text:style-name="T310">Решење;<text:tab/>Прихваћено</text:span></text:p>
      <text:p text:style-name="P44"><text:span text:style-name="T311">Једноставна</text:span></text:p>
      <text:p text:style-name="P44"><text:span text:style-name="T312"/></text:p>
      <text:p text:style-name="P44"><text:span text:style-name="T313"/></text:p>
      <text:p text:style-name="P44"><text:span text:style-name="T314"/></text:p>
      <text:p text:style-name="P45"><text:span text:style-name="T315"/></text:p>
      <text:p text:style-name="P45"><text:span text:style-name="T316">Резултат<text:tab/>Глас:<text:tab/>Глас% <text:tab/>Укупно% </text:span></text:p>
      <text:p text:style-name="P45"><text:span text:style-name="T317">За<text:tab/>21<text:tab/>100.00<text:tab/>63.64</text:span></text:p>
      <text:p text:style-name="P45"><text:span text:style-name="T317">Против<text:tab/>0<text:tab/>0.00<text:tab/>0.00</text:span></text:p>
      <text:p text:style-name="P45"><text:span text:style-name="T318">Уздржан<text:tab/>0<text:tab/>0.00<text:tab/>0.00</text:span></text:p>
      <text:p text:style-name="P45"><text:span text:style-name="T319">Гласало<text:tab/>21<text:tab/>100.00<text:tab/>63.64</text:span></text:p>
      <text:p text:style-name="P45"><text:span text:style-name="T320">Није гласало<text:tab/>5<text:tab/> <text:tab/>15.15</text:span></text:p>
      <text:p text:style-name="P45"><text:span text:style-name="T321">Одсутно<text:tab/>7<text:tab/> <text:tab/>21.21</text:span></text:p>
      <text:p text:style-name="P45"><text:span text:style-name="T322">Укупно<text:tab/>33<text:tab/> <text:tab/>100.00</text:span></text:p>
      <text:p text:style-name="P45"><text:span text:style-name="T322">Примедба:</text:span></text:p>
      <text:p text:style-name="P46"><text:span text:style-name="T323"/></text:p>
      <text:p text:style-name="P47"><text:span text:style-name="T324"/></text:p>
      <text:p text:style-name="P48"><text:span text:style-name="T325">Име<text:tab/>Глас<text:tab/>Фракц.</text:span></text:p>
      <text:p text:style-name="P48"><text:span text:style-name="T326">Александар Јојић<text:tab/>Није гл.<text:tab/>ПОКС</text:span></text:p>
      <text:p text:style-name="P48"><text:span text:style-name="T326">Весна Ћулибрк<text:tab/>Није гл.<text:tab/>ПОКС</text:span></text:p>
      <text:p text:style-name="P48"><text:span text:style-name="T326">Драган Војводић<text:tab/>Није гл.<text:tab/>ПОКС</text:span></text:p>
      <text:p text:style-name="P48"><text:span text:style-name="T326">Никола Ембер<text:tab/>Није гл.<text:tab/>СПС</text:span></text:p>
      <text:p text:style-name="P48"><text:span text:style-name="T326">Чедомир Јанковић<text:tab/>Није гл.<text:tab/>СРС</text:span></text:p>
      <text:p text:style-name="P48"><text:span text:style-name="T327">Dr Csorba Csaba<text:tab/></text:span><text:span text:style-name="T328">За<text:tab/>СВМ</text:span></text:p>
      <text:p text:style-name="P48"><text:span text:style-name="T329">Gr</text:span><text:span text:style-name="T330">ísza Mária<text:tab/></text:span><text:span text:style-name="T331">За<text:tab/>СВМ</text:span></text:p>
      <text:p text:style-name="P48"><text:span text:style-name="T332">P</text:span><text:span text:style-name="T333">ásztor Róbert<text:tab/></text:span><text:span text:style-name="T334">За<text:tab/>СВМ</text:span></text:p>
      <text:p text:style-name="P48"><text:span text:style-name="T334">Александар Остојић<text:tab/>За<text:tab/>СНС</text:span></text:p>
      <text:p text:style-name="P48"><text:span text:style-name="T334">Биљана Дошен<text:tab/>За<text:tab/>СНС</text:span></text:p>
      <text:p text:style-name="P48"><text:span text:style-name="T334">Биљана Смиљанић<text:tab/>За<text:tab/>СНС</text:span></text:p>
      <text:p text:style-name="P48"><text:span text:style-name="T334">Бранислав Петковић<text:tab/>За<text:tab/>СПС</text:span></text:p>
      <text:p text:style-name="P48"><text:span text:style-name="T334">Весна Вајагић<text:tab/>За<text:tab/>СПС</text:span></text:p>
      <text:p text:style-name="P48"><text:span text:style-name="T334">Војислав Воркапић<text:tab/>За<text:tab/>СНС</text:span></text:p>
      <text:p text:style-name="P48"><text:span text:style-name="T334">Далибор Шандор<text:tab/>За<text:tab/>ВОЈВОЂАНСКИ ФРОНТ</text:span></text:p>
      <text:p text:style-name="P48"><text:span text:style-name="T334">Ђорђе Станивук<text:tab/>За<text:tab/>СНС</text:span></text:p>
      <text:p text:style-name="P48"><text:span text:style-name="T334">Ђуро Жига<text:tab/>За<text:tab/>СНС</text:span></text:p>
      <text:p text:style-name="P48"><text:span text:style-name="T334">Зора Миљановић<text:tab/>За<text:tab/>СНС</text:span></text:p>
      <text:p text:style-name="P48"><text:span text:style-name="T334">Јелена Бјелица<text:tab/>За<text:tab/>СНС</text:span></text:p>
      <text:p text:style-name="P48"><text:span text:style-name="T334">Јована Вуковић<text:tab/>За<text:tab/>СНС</text:span></text:p>
      <text:p text:style-name="P48"><text:span text:style-name="T334">Марко Торбица<text:tab/>За<text:tab/>СНС</text:span></text:p>
      <text:p text:style-name="P48"><text:span text:style-name="T334">Мирко Зорић<text:tab/>За<text:tab/>СНС</text:span></text:p>
      <text:p text:style-name="P48"><text:span text:style-name="T334">Небојша Вукадиновић<text:tab/>За<text:tab/>СНС</text:span></text:p>
      <text:p text:style-name="P48"><text:span text:style-name="T334">Ненад Дуновић<text:tab/>За<text:tab/>СНС</text:span></text:p>
      <text:p text:style-name="P48"><text:span text:style-name="T334">Стојанка Росић<text:tab/>За<text:tab/>СНС</text:span></text:p>
      <text:p text:style-name="P48"><text:span text:style-name="T334">Тијана Мишковић<text:tab/>За<text:tab/>СНС</text:span></text:p>
      <text:p text:style-name="P48"><text:span text:style-name="T335">Ádám István<text:tab/></text:span><text:span text:style-name="T336">Одсутно<text:tab/>СВМ</text:span></text:p>
      <text:p text:style-name="P48"><text:span text:style-name="T337">Cs</text:span><text:span text:style-name="T338">áky Romina<text:tab/></text:span><text:span text:style-name="T339">Одсутно<text:tab/>СВМ</text:span></text:p>
      <text:p text:style-name="P48"><text:span text:style-name="T340">Csorba B</text:span><text:span text:style-name="T341">éla<text:tab/></text:span><text:span text:style-name="T342">Одсутно<text:tab/>СВМ</text:span></text:p>
      <text:p text:style-name="P48"><text:span text:style-name="T342">Бојан Торбица<text:tab/>Одсутно<text:tab/>СНС</text:span></text:p>
      <text:p text:style-name="P48"><text:span text:style-name="T342">Драгољуб Росић<text:tab/>Одсутно<text:tab/>СНС</text:span></text:p>
      <text:p text:style-name="P48"><text:span text:style-name="T342">Марија Вељић<text:tab/>Одсутно<text:tab/>СНС</text:span></text:p>
      <text:p text:style-name="P48"><text:span text:style-name="T342">Радован ђурђевић<text:tab/>Одсутно<text:tab/>ПОКС</text:span></text:p>
      <text:p text:style-name="P48"><text:span text:style-name="T343"/></text:p>
      <text:p text:style-name="P48"><text:span text:style-name="T343"><text:s text:c="4"/></text:span></text:p>
      <text:p text:style-name="P48"><text:span text:style-name="T343">218<text:s text:c="2"/><text:tab/></text:span><text:span text:style-name="T344">Број: 2023.12.08/3/0/A/</text:span><text:span text:style-name="T345">КТ</text:span></text:p>
      <text:p text:style-name="P48"><text:span text:style-name="T346"/></text:p>
      <text:p text:style-name="P49"><text:span text:style-name="T347"/></text:p>
      <text:p text:style-name="P49"><text:span text:style-name="T347"/></text:p>
      <text:p text:style-name="P50"><text:span text:style-name="T348">-----</text:span><text:span text:style-name="T349">Тачка дн. реда-----</text:span></text:p>
      <text:p text:style-name="P50"><text:span text:style-name="T349">4</text:span></text:p>
      <text:p text:style-name="P50"><text:span text:style-name="T350"/></text:p>
      <text:p text:style-name="P51"><text:span text:style-name="T350"/></text:p>
      <text:p text:style-name="P52"><text:span text:style-name="T351">-----</text:span><text:span text:style-name="T352">Без временског ограничења //Без мерења-----</text:span></text:p>
      <text:p text:style-name="P52"><text:span text:style-name="T353"/></text:p>
      <text:p text:style-name="P53"><text:span text:style-name="T353"/></text:p>
      <text:p text:style-name="P53"><text:span text:style-name="T354">W<text:s/></text:span><text:span text:style-name="T355">Гост</text:span><text:span text:style-name="T356"/></text:p>
      <text:p text:style-name="P53"><text:span text:style-name="T357"/></text:p>
      <text:p text:style-name="P54"><text:span text:style-name="T358">Резултат гласања</text:span></text:p>
      <text:p text:style-name="P54"><text:span text:style-name="T359"/></text:p>
      <text:p text:style-name="P54"><text:span text:style-name="T359">#: 219<text:s text:c="2"/><text:tab/></text:span><text:span text:style-name="T360">Број: 23.12.08/4/0/A/КТ</text:span></text:p>
      <text:p text:style-name="P54"><text:span text:style-name="T360">Време: 2023 December 08 09:45 </text:span></text:p>
      <text:p text:style-name="P54"><text:span text:style-name="T360">Тип: Отворено</text:span></text:p>
      <text:p text:style-name="P54"><text:span text:style-name="T361">Решење;<text:tab/>Прихваћено</text:span></text:p>
      <text:p text:style-name="P54"><text:span text:style-name="T362">Једноставна</text:span></text:p>
      <text:p text:style-name="P54"><text:span text:style-name="T363"/></text:p>
      <text:p text:style-name="P54"><text:span text:style-name="T364"/></text:p>
      <text:p text:style-name="P54"><text:span text:style-name="T365"/></text:p>
      <text:p text:style-name="P55"><text:span text:style-name="T366"/></text:p>
      <text:p text:style-name="P55"><text:span text:style-name="T367">Резултат<text:tab/>Глас:<text:tab/>Глас% <text:tab/>Укупно% </text:span></text:p>
      <text:p text:style-name="P55"><text:span text:style-name="T368">За<text:tab/>20<text:tab/>100.00<text:tab/>60.61</text:span></text:p>
      <text:p text:style-name="P55"><text:span text:style-name="T368">Против<text:tab/>0<text:tab/>0.00<text:tab/>0.00</text:span></text:p>
      <text:p text:style-name="P55"><text:span text:style-name="T369">Уздржан<text:tab/>0<text:tab/>0.00<text:tab/>0.00</text:span></text:p>
      <text:p text:style-name="P55"><text:span text:style-name="T370">Гласало<text:tab/>20<text:tab/>100.00<text:tab/>60.61</text:span></text:p>
      <text:p text:style-name="P55"><text:span text:style-name="T371">Није гласало<text:tab/>5<text:tab/> <text:tab/>15.15</text:span></text:p>
      <text:p text:style-name="P55"><text:span text:style-name="T372">Одсутно<text:tab/>8<text:tab/> <text:tab/>24.24</text:span></text:p>
      <text:p text:style-name="P55"><text:span text:style-name="T373">Укупно<text:tab/>33<text:tab/> <text:tab/>100.00</text:span></text:p>
      <text:p text:style-name="P55"><text:span text:style-name="T373">Примедба:</text:span></text:p>
      <text:p text:style-name="P56"><text:span text:style-name="T374"/></text:p>
      <text:p text:style-name="P57"><text:span text:style-name="T375"/></text:p>
      <text:p text:style-name="P58"><text:span text:style-name="T376">Име<text:tab/>Глас<text:tab/>Фракц.</text:span></text:p>
      <text:p text:style-name="P58"><text:span text:style-name="T377">Александар Јојић<text:tab/>Није гл.<text:tab/>ПОКС</text:span></text:p>
      <text:p text:style-name="P58"><text:span text:style-name="T377">Биљана Дошен<text:tab/>Није гл.<text:tab/>СНС</text:span></text:p>
      <text:p text:style-name="P58"><text:span text:style-name="T377">Весна Ћулибрк<text:tab/>Није гл.<text:tab/>ПОКС</text:span></text:p>
      <text:p text:style-name="P58"><text:span text:style-name="T377">Драган Војводић<text:tab/>Није гл.<text:tab/>ПОКС</text:span></text:p>
      <text:p text:style-name="P58"><text:span text:style-name="T377">Чедомир Јанковић<text:tab/>Није гл.<text:tab/>СРС</text:span></text:p>
      <text:p text:style-name="P58"><text:span text:style-name="T378">Dr Csorba Csaba<text:tab/></text:span><text:span text:style-name="T379">За<text:tab/>СВМ</text:span></text:p>
      <text:p text:style-name="P58"><text:span text:style-name="T380">Gr</text:span><text:span text:style-name="T381">ísza Mária<text:tab/></text:span><text:span text:style-name="T382">За<text:tab/>СВМ</text:span></text:p>
      <text:p text:style-name="P58"><text:span text:style-name="T383">P</text:span><text:span text:style-name="T384">ásztor Róbert<text:tab/></text:span><text:span text:style-name="T385">За<text:tab/>СВМ</text:span></text:p>
      <text:p text:style-name="P58"><text:span text:style-name="T385">Александар Остојић<text:tab/>За<text:tab/>СНС</text:span></text:p>
      <text:p text:style-name="P58"><text:span text:style-name="T385">Биљана Смиљанић<text:tab/>За<text:tab/>СНС</text:span></text:p>
      <text:p text:style-name="P58"><text:span text:style-name="T385">Бранислав Петковић<text:tab/>За<text:tab/>СПС</text:span></text:p>
      <text:p text:style-name="P58"><text:span text:style-name="T385">Весна Вајагић<text:tab/>За<text:tab/>СПС</text:span></text:p>
      <text:p text:style-name="P58"><text:span text:style-name="T385">Војислав Воркапић<text:tab/>За<text:tab/>СНС</text:span></text:p>
      <text:p text:style-name="P58"><text:span text:style-name="T385">Далибор Шандор<text:tab/>За<text:tab/>ВОЈВОЂАНСКИ ФРОНТ</text:span></text:p>
      <text:p text:style-name="P58"><text:span text:style-name="T385">Ђорђе Станивук<text:tab/>За<text:tab/>СНС</text:span></text:p>
      <text:p text:style-name="P58"><text:span text:style-name="T385">Ђуро Жига<text:tab/>За<text:tab/>СНС</text:span></text:p>
      <text:p text:style-name="P58"><text:span text:style-name="T385">Зора Миљановић<text:tab/>За<text:tab/>СНС</text:span></text:p>
      <text:p text:style-name="P58"><text:span text:style-name="T385">Јелена Бјелица<text:tab/>За<text:tab/>СНС</text:span></text:p>
      <text:p text:style-name="P58"><text:span text:style-name="T385">Јована Вуковић<text:tab/>За<text:tab/>СНС</text:span></text:p>
      <text:p text:style-name="P58"><text:span text:style-name="T385">Марко Торбица<text:tab/>За<text:tab/>СНС</text:span></text:p>
      <text:p text:style-name="P58"><text:span text:style-name="T385">Мирко Зорић<text:tab/>За<text:tab/>СНС</text:span></text:p>
      <text:p text:style-name="P58"><text:span text:style-name="T385">Небојша Вукадиновић<text:tab/>За<text:tab/>СНС</text:span></text:p>
      <text:p text:style-name="P58"><text:span text:style-name="T385">Ненад Дуновић<text:tab/>За<text:tab/>СНС</text:span></text:p>
      <text:p text:style-name="P58"><text:span text:style-name="T385">Стојанка Росић<text:tab/>За<text:tab/>СНС</text:span></text:p>
      <text:p text:style-name="P58"><text:span text:style-name="T385">Тијана Мишковић<text:tab/>За<text:tab/>СНС</text:span></text:p>
      <text:p text:style-name="P58"><text:span text:style-name="T386">Ádám István<text:tab/></text:span><text:span text:style-name="T387">Одсутно<text:tab/>СВМ</text:span></text:p>
      <text:p text:style-name="P58"><text:span text:style-name="T388">Cs</text:span><text:span text:style-name="T389">áky Romina<text:tab/></text:span><text:span text:style-name="T390">Одсутно<text:tab/>СВМ</text:span></text:p>
      <text:p text:style-name="P58"><text:span text:style-name="T391">Csorba B</text:span><text:span text:style-name="T392">éla<text:tab/></text:span><text:span text:style-name="T393">Одсутно<text:tab/>СВМ</text:span></text:p>
      <text:p text:style-name="P58"><text:span text:style-name="T393">Бојан Торбица<text:tab/>Одсутно<text:tab/>СНС</text:span></text:p>
      <text:p text:style-name="P58"><text:span text:style-name="T393">Драгољуб Росић<text:tab/>Одсутно<text:tab/>СНС</text:span></text:p>
      <text:p text:style-name="P58"><text:span text:style-name="T393">Марија Вељић<text:tab/>Одсутно<text:tab/>СНС</text:span></text:p>
      <text:p text:style-name="P58"><text:span text:style-name="T393">Никола Ембер<text:tab/>Одсутно<text:tab/>СПС</text:span></text:p>
      <text:p text:style-name="P58"><text:span text:style-name="T393">Радован ђурђевић<text:tab/>Одсутно<text:tab/>ПОКС</text:span></text:p>
      <text:p text:style-name="P58"><text:span text:style-name="T394"/></text:p>
      <text:p text:style-name="P58"><text:span text:style-name="T394"><text:s text:c="4"/></text:span></text:p>
      <text:p text:style-name="P58"><text:span text:style-name="T394">219<text:s text:c="2"/><text:tab/></text:span><text:span text:style-name="T395">Број: 2023.12.08/4/0/A/</text:span><text:span text:style-name="T396">КТ</text:span></text:p>
      <text:p text:style-name="P58"><text:span text:style-name="T397"/></text:p>
      <text:p text:style-name="P59"><text:span text:style-name="T398"/></text:p>
      <text:p text:style-name="P59"><text:span text:style-name="T398"/></text:p>
      <text:p text:style-name="P60"><text:span text:style-name="T399">-----</text:span><text:span text:style-name="T400">Тачка дн. реда-----</text:span></text:p>
      <text:p text:style-name="P60"><text:span text:style-name="T400">5</text:span></text:p>
      <text:p text:style-name="P60"><text:span text:style-name="T401"/></text:p>
      <text:p text:style-name="P61"><text:span text:style-name="T401"/></text:p>
      <text:p text:style-name="P62"><text:span text:style-name="T402">-----</text:span><text:span text:style-name="T403">Без временског ограничења //Без мерења-----</text:span></text:p>
      <text:p text:style-name="P62"><text:span text:style-name="T404"/></text:p>
      <text:p text:style-name="P63"><text:span text:style-name="T404"/></text:p>
      <text:p text:style-name="P63"><text:span text:style-name="T405">W<text:s/></text:span><text:span text:style-name="T406">Гост</text:span><text:span text:style-name="T407"/></text:p>
      <text:p text:style-name="P63"><text:span text:style-name="T408"/></text:p>
      <text:p text:style-name="P64"><text:span text:style-name="T409">Резултат гласања</text:span></text:p>
      <text:p text:style-name="P64"><text:span text:style-name="T410"/></text:p>
      <text:p text:style-name="P64"><text:span text:style-name="T410">#: 220<text:s text:c="2"/><text:tab/></text:span><text:span text:style-name="T411">Број: 23.12.08/5/0/A/КТ</text:span></text:p>
      <text:p text:style-name="P64"><text:span text:style-name="T411">Време: 2023 December 08 09:47 </text:span></text:p>
      <text:p text:style-name="P64"><text:span text:style-name="T411">Тип: Отворено</text:span></text:p>
      <text:p text:style-name="P64"><text:span text:style-name="T412">Решење;<text:tab/>Прихваћено</text:span></text:p>
      <text:p text:style-name="P64"><text:span text:style-name="T413">Једноставна</text:span></text:p>
      <text:p text:style-name="P64"><text:span text:style-name="T414"/></text:p>
      <text:p text:style-name="P64"><text:span text:style-name="T415"/></text:p>
      <text:p text:style-name="P64"><text:span text:style-name="T416"/></text:p>
      <text:p text:style-name="P65"><text:span text:style-name="T417"/></text:p>
      <text:p text:style-name="P65"><text:span text:style-name="T418">Резултат<text:tab/>Глас:<text:tab/>Глас% <text:tab/>Укупно% </text:span></text:p>
      <text:p text:style-name="P65"><text:span text:style-name="T419">За<text:tab/>22<text:tab/>100.00<text:tab/>66.67</text:span></text:p>
      <text:p text:style-name="P65"><text:span text:style-name="T419">Против<text:tab/>0<text:tab/>0.00<text:tab/>0.00</text:span></text:p>
      <text:p text:style-name="P65"><text:span text:style-name="T420">Уздржан<text:tab/>0<text:tab/>0.00<text:tab/>0.00</text:span></text:p>
      <text:p text:style-name="P65"><text:span text:style-name="T421">Гласало<text:tab/>22<text:tab/>100.00<text:tab/>66.67</text:span></text:p>
      <text:p text:style-name="P65"><text:span text:style-name="T422">Није гласало<text:tab/>4<text:tab/> <text:tab/>12.12</text:span></text:p>
      <text:p text:style-name="P65"><text:span text:style-name="T423">Одсутно<text:tab/>7<text:tab/> <text:tab/>21.21</text:span></text:p>
      <text:p text:style-name="P65"><text:span text:style-name="T424">Укупно<text:tab/>33<text:tab/> <text:tab/>100.00</text:span></text:p>
      <text:p text:style-name="P65"><text:span text:style-name="T424">Примедба:</text:span></text:p>
      <text:p text:style-name="P66"><text:span text:style-name="T425"/></text:p>
      <text:p text:style-name="P67"><text:span text:style-name="T426"/></text:p>
      <text:p text:style-name="P68"><text:span text:style-name="T427">Име<text:tab/>Глас<text:tab/>Фракц.</text:span></text:p>
      <text:p text:style-name="P68"><text:span text:style-name="T428">Александар Јојић<text:tab/>Није гл.<text:tab/>ПОКС</text:span></text:p>
      <text:p text:style-name="P68"><text:span text:style-name="T428">Весна Ћулибрк<text:tab/>Није гл.<text:tab/>ПОКС</text:span></text:p>
      <text:p text:style-name="P68"><text:span text:style-name="T428">Драган Војводић<text:tab/>Није гл.<text:tab/>ПОКС</text:span></text:p>
      <text:p text:style-name="P68"><text:span text:style-name="T428">Чедомир Јанковић<text:tab/>Није гл.<text:tab/>СРС</text:span></text:p>
      <text:p text:style-name="P68"><text:span text:style-name="T429">Dr Csorba Csaba<text:tab/></text:span><text:span text:style-name="T430">За<text:tab/>СВМ</text:span></text:p>
      <text:p text:style-name="P68"><text:span text:style-name="T431">Gr</text:span><text:span text:style-name="T432">ísza Mária<text:tab/></text:span><text:span text:style-name="T433">За<text:tab/>СВМ</text:span></text:p>
      <text:p text:style-name="P68"><text:span text:style-name="T434">P</text:span><text:span text:style-name="T435">ásztor Róbert<text:tab/></text:span><text:span text:style-name="T436">За<text:tab/>СВМ</text:span></text:p>
      <text:p text:style-name="P68"><text:span text:style-name="T436">Александар Остојић<text:tab/>За<text:tab/>СНС</text:span></text:p>
      <text:p text:style-name="P68"><text:span text:style-name="T436">Биљана Дошен<text:tab/>За<text:tab/>СНС</text:span></text:p>
      <text:p text:style-name="P68"><text:span text:style-name="T436">Биљана Смиљанић<text:tab/>За<text:tab/>СНС</text:span></text:p>
      <text:p text:style-name="P68"><text:span text:style-name="T436">Бранислав Петковић<text:tab/>За<text:tab/>СПС</text:span></text:p>
      <text:p text:style-name="P68"><text:span text:style-name="T436">Весна Вајагић<text:tab/>За<text:tab/>СПС</text:span></text:p>
      <text:p text:style-name="P68"><text:span text:style-name="T436">Војислав Воркапић<text:tab/>За<text:tab/>СНС</text:span></text:p>
      <text:p text:style-name="P68"><text:span text:style-name="T436">Далибор Шандор<text:tab/>За<text:tab/>ВОЈВОЂАНСКИ ФРОНТ</text:span></text:p>
      <text:p text:style-name="P68"><text:span text:style-name="T436">Ђорђе Станивук<text:tab/>За<text:tab/>СНС</text:span></text:p>
      <text:p text:style-name="P68"><text:span text:style-name="T436">Ђуро Жига<text:tab/>За<text:tab/>СНС</text:span></text:p>
      <text:p text:style-name="P68"><text:span text:style-name="T436">Зора Миљановић<text:tab/>За<text:tab/>СНС</text:span></text:p>
      <text:p text:style-name="P68"><text:span text:style-name="T436">Јелена Бјелица<text:tab/>За<text:tab/>СНС</text:span></text:p>
      <text:p text:style-name="P68"><text:span text:style-name="T436">Јована Вуковић<text:tab/>За<text:tab/>СНС</text:span></text:p>
      <text:p text:style-name="P68"><text:span text:style-name="T436">Марко Торбица<text:tab/>За<text:tab/>СНС</text:span></text:p>
      <text:p text:style-name="P68"><text:span text:style-name="T436">Мирко Зорић<text:tab/>За<text:tab/>СНС</text:span></text:p>
      <text:p text:style-name="P68"><text:span text:style-name="T436">Небојша Вукадиновић<text:tab/>За<text:tab/>СНС</text:span></text:p>
      <text:p text:style-name="P68"><text:span text:style-name="T436">Ненад Дуновић<text:tab/>За<text:tab/>СНС</text:span></text:p>
      <text:p text:style-name="P68"><text:span text:style-name="T436">Никола Ембер<text:tab/>За<text:tab/>СПС</text:span></text:p>
      <text:p text:style-name="P68"><text:span text:style-name="T436">Стојанка Росић<text:tab/>За<text:tab/>СНС</text:span></text:p>
      <text:p text:style-name="P68"><text:span text:style-name="T436">Тијана Мишковић<text:tab/>За<text:tab/>СНС</text:span></text:p>
      <text:p text:style-name="P68"><text:span text:style-name="T437">Ádám István<text:tab/></text:span><text:span text:style-name="T438">Одсутно<text:tab/>СВМ</text:span></text:p>
      <text:p text:style-name="P68"><text:span text:style-name="T439">Cs</text:span><text:span text:style-name="T440">áky Romina<text:tab/></text:span><text:span text:style-name="T441">Одсутно<text:tab/>СВМ</text:span></text:p>
      <text:p text:style-name="P68"><text:span text:style-name="T442">Csorba B</text:span><text:span text:style-name="T443">éla<text:tab/></text:span><text:span text:style-name="T444">Одсутно<text:tab/>СВМ</text:span></text:p>
      <text:p text:style-name="P68"><text:span text:style-name="T444">Бојан Торбица<text:tab/>Одсутно<text:tab/>СНС</text:span></text:p>
      <text:p text:style-name="P68"><text:span text:style-name="T444">Драгољуб Росић<text:tab/>Одсутно<text:tab/>СНС</text:span></text:p>
      <text:p text:style-name="P68"><text:span text:style-name="T444">Марија Вељић<text:tab/>Одсутно<text:tab/>СНС</text:span></text:p>
      <text:p text:style-name="P68"><text:span text:style-name="T444">Радован ђурђевић<text:tab/>Одсутно<text:tab/>ПОКС</text:span></text:p>
      <text:p text:style-name="P68"><text:span text:style-name="T445"/></text:p>
      <text:p text:style-name="P68"><text:span text:style-name="T445"><text:s text:c="4"/></text:span></text:p>
      <text:p text:style-name="P68"><text:span text:style-name="T445">220<text:s text:c="2"/><text:tab/></text:span><text:span text:style-name="T446">Број: 2023.12.08/5/0/A/</text:span><text:span text:style-name="T447">КТ</text:span></text:p>
      <text:p text:style-name="P68"><text:span text:style-name="T448"/></text:p>
      <text:p text:style-name="P69"><text:span text:style-name="T449"/></text:p>
      <text:p text:style-name="P69"><text:span text:style-name="T449"/></text:p>
      <text:p text:style-name="P70"><text:span text:style-name="T450">-----</text:span><text:span text:style-name="T451">Тачка дн. реда-----</text:span></text:p>
      <text:p text:style-name="P70"><text:span text:style-name="T451">6</text:span></text:p>
      <text:p text:style-name="P70"><text:span text:style-name="T452"/></text:p>
      <text:p text:style-name="P71"><text:span text:style-name="T452"/></text:p>
      <text:p text:style-name="P72"><text:span text:style-name="T453">-----</text:span><text:span text:style-name="T454">Без временског ограничења //Без мерења-----</text:span></text:p>
      <text:p text:style-name="P72"><text:span text:style-name="T455"/></text:p>
      <text:p text:style-name="P73"><text:span text:style-name="T455"/></text:p>
      <text:p text:style-name="P73"><text:span text:style-name="T456">W<text:s/></text:span><text:span text:style-name="T457">Гост</text:span><text:span text:style-name="T458"/></text:p>
      <text:p text:style-name="P73"><text:span text:style-name="T459"/></text:p>
      <text:p text:style-name="P73"><text:span text:style-name="T460">W<text:s/></text:span><text:span text:style-name="T461">Pásztor Róbert</text:span><text:span text:style-name="T462"/></text:p>
      <text:p text:style-name="P73"><text:span text:style-name="T462"/></text:p>
      <text:p text:style-name="P73"><text:span text:style-name="T463">W<text:s/></text:span><text:span text:style-name="T464">Гост</text:span><text:span text:style-name="T465"/></text:p>
      <text:p text:style-name="P73"><text:span text:style-name="T466"/></text:p>
      <text:p text:style-name="P74"><text:span text:style-name="T467">Резултат гласања</text:span></text:p>
      <text:p text:style-name="P74"><text:span text:style-name="T468"/></text:p>
      <text:p text:style-name="P74"><text:span text:style-name="T468">#: 221<text:s text:c="2"/><text:tab/></text:span><text:span text:style-name="T469">Број: 23.12.08/6/0/A/КТ</text:span></text:p>
      <text:p text:style-name="P74"><text:span text:style-name="T469">Време: 2023 December 08 09:58 </text:span></text:p>
      <text:p text:style-name="P74"><text:span text:style-name="T469">Тип: Отворено</text:span></text:p>
      <text:p text:style-name="P74"><text:span text:style-name="T470">Решење;<text:tab/>Прихваћено</text:span></text:p>
      <text:p text:style-name="P74"><text:span text:style-name="T471">Једноставна</text:span></text:p>
      <text:p text:style-name="P74"><text:span text:style-name="T472"/></text:p>
      <text:p text:style-name="P74"><text:span text:style-name="T473"/></text:p>
      <text:p text:style-name="P74"><text:span text:style-name="T474"/></text:p>
      <text:p text:style-name="P75"><text:span text:style-name="T475"/></text:p>
      <text:p text:style-name="P75"><text:span text:style-name="T476">Резултат<text:tab/>Глас:<text:tab/>Глас% <text:tab/>Укупно% </text:span></text:p>
      <text:p text:style-name="P75"><text:span text:style-name="T477">За<text:tab/>21<text:tab/>100.00<text:tab/>63.64</text:span></text:p>
      <text:p text:style-name="P75"><text:span text:style-name="T477">Против<text:tab/>0<text:tab/>0.00<text:tab/>0.00</text:span></text:p>
      <text:p text:style-name="P75"><text:span text:style-name="T478">Уздржан<text:tab/>0<text:tab/>0.00<text:tab/>0.00</text:span></text:p>
      <text:p text:style-name="P75"><text:span text:style-name="T479">Гласало<text:tab/>21<text:tab/>100.00<text:tab/>63.64</text:span></text:p>
      <text:p text:style-name="P75"><text:span text:style-name="T480">Није гласало<text:tab/>5<text:tab/> <text:tab/>15.15</text:span></text:p>
      <text:p text:style-name="P75"><text:span text:style-name="T481">Одсутно<text:tab/>7<text:tab/> <text:tab/>21.21</text:span></text:p>
      <text:p text:style-name="P75"><text:span text:style-name="T482">Укупно<text:tab/>33<text:tab/> <text:tab/>100.00</text:span></text:p>
      <text:p text:style-name="P75"><text:span text:style-name="T482">Примедба:</text:span></text:p>
      <text:p text:style-name="P76"><text:span text:style-name="T483"/></text:p>
      <text:p text:style-name="P77"><text:span text:style-name="T484"/></text:p>
      <text:p text:style-name="P78"><text:span text:style-name="T485">Име<text:tab/>Глас<text:tab/>Фракц.</text:span></text:p>
      <text:p text:style-name="P78"><text:span text:style-name="T486">Александар Јојић<text:tab/>Није гл.<text:tab/>ПОКС</text:span></text:p>
      <text:p text:style-name="P78"><text:span text:style-name="T486">Биљана Дошен<text:tab/>Није гл.<text:tab/>СНС</text:span></text:p>
      <text:p text:style-name="P78"><text:span text:style-name="T486">Весна Ћулибрк<text:tab/>Није гл.<text:tab/>ПОКС</text:span></text:p>
      <text:p text:style-name="P78"><text:span text:style-name="T486">Драган Војводић<text:tab/>Није гл.<text:tab/>ПОКС</text:span></text:p>
      <text:p text:style-name="P78"><text:span text:style-name="T486">Чедомир Јанковић<text:tab/>Није гл.<text:tab/>СРС</text:span></text:p>
      <text:p text:style-name="P78"><text:span text:style-name="T487">Dr Csorba Csaba<text:tab/></text:span><text:span text:style-name="T488">За<text:tab/>СВМ</text:span></text:p>
      <text:p text:style-name="P78"><text:span text:style-name="T489">Gr</text:span><text:span text:style-name="T490">ísza Mária<text:tab/></text:span><text:span text:style-name="T491">За<text:tab/>СВМ</text:span></text:p>
      <text:p text:style-name="P78"><text:span text:style-name="T492">P</text:span><text:span text:style-name="T493">ásztor Róbert<text:tab/></text:span><text:span text:style-name="T494">За<text:tab/>СВМ</text:span></text:p>
      <text:p text:style-name="P78"><text:span text:style-name="T494">Александар Остојић<text:tab/>За<text:tab/>СНС</text:span></text:p>
      <text:p text:style-name="P78"><text:span text:style-name="T494">Биљана Смиљанић<text:tab/>За<text:tab/>СНС</text:span></text:p>
      <text:p text:style-name="P78"><text:span text:style-name="T494">Бранислав Петковић<text:tab/>За<text:tab/>СПС</text:span></text:p>
      <text:p text:style-name="P78"><text:span text:style-name="T494">Весна Вајагић<text:tab/>За<text:tab/>СПС</text:span></text:p>
      <text:p text:style-name="P78"><text:span text:style-name="T494">Војислав Воркапић<text:tab/>За<text:tab/>СНС</text:span></text:p>
      <text:p text:style-name="P78"><text:span text:style-name="T494">Далибор Шандор<text:tab/>За<text:tab/>ВОЈВОЂАНСКИ ФРОНТ</text:span></text:p>
      <text:p text:style-name="P78"><text:span text:style-name="T494">Ђорђе Станивук<text:tab/>За<text:tab/>СНС</text:span></text:p>
      <text:p text:style-name="P78"><text:span text:style-name="T494">Ђуро Жига<text:tab/>За<text:tab/>СНС</text:span></text:p>
      <text:p text:style-name="P78"><text:span text:style-name="T494">Зора Миљановић<text:tab/>За<text:tab/>СНС</text:span></text:p>
      <text:p text:style-name="P78"><text:span text:style-name="T494">Јелена Бјелица<text:tab/>За<text:tab/>СНС</text:span></text:p>
      <text:p text:style-name="P78"><text:span text:style-name="T494">Јована Вуковић<text:tab/>За<text:tab/>СНС</text:span></text:p>
      <text:p text:style-name="P78"><text:span text:style-name="T494">Марко Торбица<text:tab/>За<text:tab/>СНС</text:span></text:p>
      <text:p text:style-name="P78"><text:span text:style-name="T494">Мирко Зорић<text:tab/>За<text:tab/>СНС</text:span></text:p>
      <text:p text:style-name="P78"><text:span text:style-name="T494">Небојша Вукадиновић<text:tab/>За<text:tab/>СНС</text:span></text:p>
      <text:p text:style-name="P78"><text:span text:style-name="T494">Ненад Дуновић<text:tab/>За<text:tab/>СНС</text:span></text:p>
      <text:p text:style-name="P78"><text:span text:style-name="T494">Никола Ембер<text:tab/>За<text:tab/>СПС</text:span></text:p>
      <text:p text:style-name="P78"><text:span text:style-name="T494">Стојанка Росић<text:tab/>За<text:tab/>СНС</text:span></text:p>
      <text:p text:style-name="P78"><text:span text:style-name="T494">Тијана Мишковић<text:tab/>За<text:tab/>СНС</text:span></text:p>
      <text:p text:style-name="P78"><text:span text:style-name="T495">Ádám István<text:tab/></text:span><text:span text:style-name="T496">Одсутно<text:tab/>СВМ</text:span></text:p>
      <text:p text:style-name="P78"><text:span text:style-name="T497">Cs</text:span><text:span text:style-name="T498">áky Romina<text:tab/></text:span><text:span text:style-name="T499">Одсутно<text:tab/>СВМ</text:span></text:p>
      <text:p text:style-name="P78"><text:span text:style-name="T500">Csorba B</text:span><text:span text:style-name="T501">éla<text:tab/></text:span><text:span text:style-name="T502">Одсутно<text:tab/>СВМ</text:span></text:p>
      <text:p text:style-name="P78"><text:span text:style-name="T502">Бојан Торбица<text:tab/>Одсутно<text:tab/>СНС</text:span></text:p>
      <text:p text:style-name="P78"><text:span text:style-name="T502">Драгољуб Росић<text:tab/>Одсутно<text:tab/>СНС</text:span></text:p>
      <text:p text:style-name="P78"><text:span text:style-name="T502">Марија Вељић<text:tab/>Одсутно<text:tab/>СНС</text:span></text:p>
      <text:p text:style-name="P78"><text:span text:style-name="T502">Радован ђурђевић<text:tab/>Одсутно<text:tab/>ПОКС</text:span></text:p>
      <text:p text:style-name="P78"><text:span text:style-name="T503"/></text:p>
      <text:p text:style-name="P78"><text:span text:style-name="T503"><text:s text:c="4"/></text:span></text:p>
      <text:p text:style-name="P78"><text:span text:style-name="T503">221<text:s text:c="2"/><text:tab/></text:span><text:span text:style-name="T504">Број: 2023.12.08/6/0/A/</text:span><text:span text:style-name="T505">КТ</text:span></text:p>
      <text:p text:style-name="P78"><text:span text:style-name="T506"/></text:p>
      <text:p text:style-name="P79"><text:span text:style-name="T507"/></text:p>
      <text:p text:style-name="P79"><text:span text:style-name="T507"/></text:p>
      <text:p text:style-name="P80"><text:span text:style-name="T508">-----</text:span><text:span text:style-name="T509">Тачка дн. реда-----</text:span></text:p>
      <text:p text:style-name="P80"><text:span text:style-name="T509">7</text:span></text:p>
      <text:p text:style-name="P80"><text:span text:style-name="T510"/></text:p>
      <text:p text:style-name="P81"><text:span text:style-name="T510"/></text:p>
      <text:p text:style-name="P82"><text:span text:style-name="T511">-----</text:span><text:span text:style-name="T512">Без временског ограничења //Без мерења-----</text:span></text:p>
      <text:p text:style-name="P82"><text:span text:style-name="T513"/></text:p>
      <text:p text:style-name="P83"><text:span text:style-name="T513"/></text:p>
      <text:p text:style-name="P83"><text:span text:style-name="T514">W<text:s/></text:span><text:span text:style-name="T515">Гост</text:span><text:span text:style-name="T516"/></text:p>
      <text:p text:style-name="P83"><text:span text:style-name="T517"/></text:p>
      <text:p text:style-name="P84"><text:span text:style-name="T518">Резултат гласања</text:span></text:p>
      <text:p text:style-name="P84"><text:span text:style-name="T519"/></text:p>
      <text:p text:style-name="P84"><text:span text:style-name="T519">#: 222<text:s text:c="2"/><text:tab/></text:span><text:span text:style-name="T520">Број: 23.12.08/7/0/A/КТ</text:span></text:p>
      <text:p text:style-name="P84"><text:span text:style-name="T520">Време: 2023 December 08 10:01 </text:span></text:p>
      <text:p text:style-name="P84"><text:span text:style-name="T520">Тип: Отворено</text:span></text:p>
      <text:p text:style-name="P84"><text:span text:style-name="T521">Решење;<text:tab/>Прихваћено</text:span></text:p>
      <text:p text:style-name="P84"><text:span text:style-name="T522">Једноставна</text:span></text:p>
      <text:p text:style-name="P84"><text:span text:style-name="T523"/></text:p>
      <text:p text:style-name="P84"><text:span text:style-name="T524"/></text:p>
      <text:p text:style-name="P84"><text:span text:style-name="T525"/></text:p>
      <text:p text:style-name="P85"><text:span text:style-name="T526"/></text:p>
      <text:p text:style-name="P85"><text:span text:style-name="T527">Резултат<text:tab/>Глас:<text:tab/>Глас% <text:tab/>Укупно% </text:span></text:p>
      <text:p text:style-name="P85"><text:span text:style-name="T528">За<text:tab/>22<text:tab/>100.00<text:tab/>66.67</text:span></text:p>
      <text:p text:style-name="P85"><text:span text:style-name="T528">Против<text:tab/>0<text:tab/>0.00<text:tab/>0.00</text:span></text:p>
      <text:p text:style-name="P85"><text:span text:style-name="T529">Уздржан<text:tab/>0<text:tab/>0.00<text:tab/>0.00</text:span></text:p>
      <text:p text:style-name="P85"><text:span text:style-name="T530">Гласало<text:tab/>22<text:tab/>100.00<text:tab/>66.67</text:span></text:p>
      <text:p text:style-name="P85"><text:span text:style-name="T531">Није гласало<text:tab/>4<text:tab/> <text:tab/>12.12</text:span></text:p>
      <text:p text:style-name="P85"><text:span text:style-name="T532">Одсутно<text:tab/>7<text:tab/> <text:tab/>21.21</text:span></text:p>
      <text:p text:style-name="P85"><text:span text:style-name="T533">Укупно<text:tab/>33<text:tab/> <text:tab/>100.00</text:span></text:p>
      <text:p text:style-name="P85"><text:span text:style-name="T533">Примедба:</text:span></text:p>
      <text:p text:style-name="P86"><text:span text:style-name="T534"/></text:p>
      <text:p text:style-name="P87"><text:span text:style-name="T535"/></text:p>
      <text:p text:style-name="P88"><text:span text:style-name="T536">Име<text:tab/>Глас<text:tab/>Фракц.</text:span></text:p>
      <text:p text:style-name="P88"><text:span text:style-name="T537">Александар Јојић<text:tab/>Није гл.<text:tab/>ПОКС</text:span></text:p>
      <text:p text:style-name="P88"><text:span text:style-name="T537">Весна Ћулибрк<text:tab/>Није гл.<text:tab/>ПОКС</text:span></text:p>
      <text:p text:style-name="P88"><text:span text:style-name="T537">Драган Војводић<text:tab/>Није гл.<text:tab/>ПОКС</text:span></text:p>
      <text:p text:style-name="P88"><text:span text:style-name="T537">Чедомир Јанковић<text:tab/>Није гл.<text:tab/>СРС</text:span></text:p>
      <text:p text:style-name="P88"><text:span text:style-name="T538">Dr Csorba Csaba<text:tab/></text:span><text:span text:style-name="T539">За<text:tab/>СВМ</text:span></text:p>
      <text:p text:style-name="P88"><text:span text:style-name="T540">Gr</text:span><text:span text:style-name="T541">ísza Mária<text:tab/></text:span><text:span text:style-name="T542">За<text:tab/>СВМ</text:span></text:p>
      <text:p text:style-name="P88"><text:span text:style-name="T543">P</text:span><text:span text:style-name="T544">ásztor Róbert<text:tab/></text:span><text:span text:style-name="T545">За<text:tab/>СВМ</text:span></text:p>
      <text:p text:style-name="P88"><text:span text:style-name="T545">Александар Остојић<text:tab/>За<text:tab/>СНС</text:span></text:p>
      <text:p text:style-name="P88"><text:span text:style-name="T545">Биљана Дошен<text:tab/>За<text:tab/>СНС</text:span></text:p>
      <text:p text:style-name="P88"><text:span text:style-name="T545">Биљана Смиљанић<text:tab/>За<text:tab/>СНС</text:span></text:p>
      <text:p text:style-name="P88"><text:span text:style-name="T545">Бранислав Петковић<text:tab/>За<text:tab/>СПС</text:span></text:p>
      <text:p text:style-name="P88"><text:span text:style-name="T545">Весна Вајагић<text:tab/>За<text:tab/>СПС</text:span></text:p>
      <text:p text:style-name="P88"><text:span text:style-name="T545">Војислав Воркапић<text:tab/>За<text:tab/>СНС</text:span></text:p>
      <text:p text:style-name="P88"><text:span text:style-name="T545">Далибор Шандор<text:tab/>За<text:tab/>ВОЈВОЂАНСКИ ФРОНТ</text:span></text:p>
      <text:p text:style-name="P88"><text:span text:style-name="T545">Ђорђе Станивук<text:tab/>За<text:tab/>СНС</text:span></text:p>
      <text:p text:style-name="P88"><text:span text:style-name="T545">Ђуро Жига<text:tab/>За<text:tab/>СНС</text:span></text:p>
      <text:p text:style-name="P88"><text:span text:style-name="T545">Зора Миљановић<text:tab/>За<text:tab/>СНС</text:span></text:p>
      <text:p text:style-name="P88"><text:span text:style-name="T545">Јелена Бјелица<text:tab/>За<text:tab/>СНС</text:span></text:p>
      <text:p text:style-name="P88"><text:span text:style-name="T545">Јована Вуковић<text:tab/>За<text:tab/>СНС</text:span></text:p>
      <text:p text:style-name="P88"><text:span text:style-name="T545">Марко Торбица<text:tab/>За<text:tab/>СНС</text:span></text:p>
      <text:p text:style-name="P88"><text:span text:style-name="T545">Мирко Зорић<text:tab/>За<text:tab/>СНС</text:span></text:p>
      <text:p text:style-name="P88"><text:span text:style-name="T545">Небојша Вукадиновић<text:tab/>За<text:tab/>СНС</text:span></text:p>
      <text:p text:style-name="P88"><text:span text:style-name="T545">Ненад Дуновић<text:tab/>За<text:tab/>СНС</text:span></text:p>
      <text:p text:style-name="P88"><text:span text:style-name="T545">Никола Ембер<text:tab/>За<text:tab/>СПС</text:span></text:p>
      <text:p text:style-name="P88"><text:span text:style-name="T545">Стојанка Росић<text:tab/>За<text:tab/>СНС</text:span></text:p>
      <text:p text:style-name="P88"><text:span text:style-name="T545">Тијана Мишковић<text:tab/>За<text:tab/>СНС</text:span></text:p>
      <text:p text:style-name="P88"><text:span text:style-name="T546">Ádám István<text:tab/></text:span><text:span text:style-name="T547">Одсутно<text:tab/>СВМ</text:span></text:p>
      <text:p text:style-name="P88"><text:span text:style-name="T548">Cs</text:span><text:span text:style-name="T549">áky Romina<text:tab/></text:span><text:span text:style-name="T550">Одсутно<text:tab/>СВМ</text:span></text:p>
      <text:p text:style-name="P88"><text:span text:style-name="T551">Csorba B</text:span><text:span text:style-name="T552">éla<text:tab/></text:span><text:span text:style-name="T553">Одсутно<text:tab/>СВМ</text:span></text:p>
      <text:p text:style-name="P88"><text:span text:style-name="T553">Бојан Торбица<text:tab/>Одсутно<text:tab/>СНС</text:span></text:p>
      <text:p text:style-name="P88"><text:span text:style-name="T553">Драгољуб Росић<text:tab/>Одсутно<text:tab/>СНС</text:span></text:p>
      <text:p text:style-name="P88"><text:span text:style-name="T553">Марија Вељић<text:tab/>Одсутно<text:tab/>СНС</text:span></text:p>
      <text:p text:style-name="P88"><text:span text:style-name="T553">Радован ђурђевић<text:tab/>Одсутно<text:tab/>ПОКС</text:span></text:p>
      <text:p text:style-name="P88"><text:span text:style-name="T554"/></text:p>
      <text:p text:style-name="P88"><text:span text:style-name="T554"><text:s text:c="4"/></text:span></text:p>
      <text:p text:style-name="P88"><text:span text:style-name="T554">222<text:s text:c="2"/><text:tab/></text:span><text:span text:style-name="T555">Број: 2023.12.08/7/0/A/</text:span><text:span text:style-name="T556">КТ</text:span></text:p>
      <text:p text:style-name="P88"><text:span text:style-name="T557"/></text:p>
      <text:p text:style-name="P89"><text:span text:style-name="T558"/></text:p>
      <text:p text:style-name="P89"><text:span text:style-name="T558"/></text:p>
      <text:p text:style-name="P90"><text:span text:style-name="T559">-----</text:span><text:span text:style-name="T560">Тачка дн. реда-----</text:span></text:p>
      <text:p text:style-name="P90"><text:span text:style-name="T560">8</text:span></text:p>
      <text:p text:style-name="P90"><text:span text:style-name="T561"/></text:p>
      <text:p text:style-name="P91"><text:span text:style-name="T561"/></text:p>
      <text:p text:style-name="P92"><text:span text:style-name="T562">-----</text:span><text:span text:style-name="T563">Без временског ограничења //Без мерења-----</text:span></text:p>
      <text:p text:style-name="P92"><text:span text:style-name="T564"/></text:p>
      <text:p text:style-name="P93"><text:span text:style-name="T5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